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0.03652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14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Relação de Dirigentes SENAI PR - Gestão 2022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number-columns-spanned="2" table:number-rows-spanned="1" table:style-name="ce11">
            <text:p>Cargo/Funç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CARLOS VALTER MARTINS PEDRO</text:p>
          </table:table-cell>
          <table:table-cell office:value-type="string" table:number-columns-spanned="2" table:number-rows-spanned="1" table:style-name="ce12">
            <text:p>Presidente do Conselho do Senai/PR¹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8">
            <text:p>FABIANE FRANCISCONE</text:p>
          </table:table-cell>
          <table:table-cell office:value-type="string" table:number-columns-spanned="2" table:number-rows-spanned="1" table:style-name="ce12">
            <text:p>Diretora Regional do Senai/PR²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NAI/PR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3">Notas: ¹</text:span>Não recebe remuneração.</text:p>
            <text:p><text:s text:c="12"/>²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omposição do Conselho Regional SENAI PR</text:span><text:s/>- Gestão 2022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/Função</text:p>
          </table:table-cell>
          <table:table-cell office:value-type="string" table:style-name="ce7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RLOS VALTER MARTINS PEDRO</text:p>
          </table:table-cell>
          <table:table-cell office:value-type="string" table:style-name="ce8">
            <text:p>Presidente do Conselho Senai/PR¹</text:p>
          </table:table-cell>
          <table:table-cell office:value-type="string" table:style-name="ce8">
            <text:p>Presidente da Federação das Indústrias - P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ABIANE FRANCISCONE</text:p>
          </table:table-cell>
          <table:table-cell office:value-type="string" table:style-name="ce9">
            <text:p>Diretora Regional do Senai/PR²</text:p>
          </table:table-cell>
          <table:table-cell office:value-type="string" table:style-name="ce8">
            <text:p>Diretora Regional Serviço Nacional de Aprendizagem Industria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ÁLVARO LUIZ SCHEFFER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BRUNO CARLO WANDERLEY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Ministério do Trabalho e Previdênc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DGAR BEHN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ÃO ALBERTO SOARES DE ANDRAD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SÉ CARLOS BITTENCOURT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DRIGO RAFAEL DE MEDEIROS MARTIN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WILSON BILL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UCIANA BECHARA ZUKOVSKI WICHERT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URO ALEYX RIBEIR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DACIR ANTÔNIO ZANATTA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ALBERTO KRONEIS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 Ministério do Trabalho e Previdênc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ROBERTO DOS SANTOS PISSININI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Titular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TEUTO YAMAMOTO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epresentante Suplente do Ministério da Educaçã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NA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3">
            <text:p>Notas:<text:s/><text:span text:style-name="T6">¹Os integrantes do Conselho, com exceção do Diretor do Departamento Regional, não recebem remuneração.<text:s/></text:span></text:p>
            <text:p><text:span text:style-name="T6"><text:s text:c="13"/>²Cargo de Diretor Regional é de natureza técnica, ocupado por empregado (art. 39 do Regimento do SENAI)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Comissão de Contas SENAI PR - Gestão 2022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/Função</text:p>
          </table:table-cell>
          <table:table-cell office:value-type="string" table:style-name="ce7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DGAR BEHNE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OSÉ CARLOS BITTENCOURT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WILSON BILL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Delegado Suplente das Atividades Industriais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6">
            <text:p>Fonte:<text:s/><text:span text:style-name="T6">SENAI/PR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Notas:<text:s/><text:span text:style-name="T6"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span>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Planilha1.$A$1:Planilha1.$C$39" table:base-cell-address="Planilha1.$A$1"/>
        </table:named-expressions>
      </table:table>
      <table:database-ranges>
        <table:database-range table:target-range-address="Planilha1.A34:Planilha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line Araujo De Andrade</meta:initial-creator>
    <dc:creator>Analine Araujo De Andrade</dc:creator>
    <meta:creation-date>2025-07-07T17:44:43Z</meta:creation-date>
    <dc:date>2025-07-08T12:31:13Z</dc:date>
    <meta:print-date>2025-07-08T12:28:39Z</meta:print-date>
  </office:meta>
</office:document-meta>
</file>